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parkeerplaats Dorpsti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ten behoeve van de verkoop van visproducten op de parkeerplaats Dorpstienden in Ouddorp op zaterdagen van 09.00 tot 17.00 uur. De vergunning geldt voor onbepaalde tijd en gaat in op 21 augustus 2021. De verzenddatum is 15 juli 2021 en het referentienummer is Z-21-13525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52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Ouddorp, parkeerplaats Dorpstienden.</meta:user-defined>
    <meta:user-defined meta:name="DCTERMS.W3CDTF/DCTERMS.available">2021-07-27</meta:user-defined>
    <meta:user-defined meta:name="DCTERMS.W3CDTF/OVERHEIDop.jaargang">2021</meta:user-defined>
    <meta:user-defined meta:name="OVERHEIDop.publicationIssue">245528</meta:user-defined>
    <meta:user-defined meta:name="OVERHEIDop.GmbID/DC.identifier">gmb-2021-245528</meta:user-defined>
    <meta:user-defined meta:name="OVERHEIDop.versieInformatie"/>
  </office:meta>
</office:document-meta>
</file>