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33 te Luttelgeest: het uitbreid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omgevingsvergunning verleend voor deze locatie. Het gaat om het uitbreiden van een bestaan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52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33 te Luttelgeest: omgevingsvergunning  22 juli 2021   het uitbreiden van een bestaande schuur.</meta:user-defined>
    <dc:language>nl</dc:language>
    <meta:user-defined meta:name="OVERHEIDop.locatietype/OVERHEIDop.gebiedsmarkering">Punt</meta:user-defined>
    <meta:user-defined meta:name="DC.title">Oosterringweg 33 te Luttelgeest: het uitbreiden van een bestaande schuu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24</meta:user-defined>
    <meta:user-defined meta:name="OVERHEIDop.GmbID/DC.identifier">gmb-2021-245524</meta:user-defined>
    <meta:user-defined meta:name="OVERHEIDop.versieInformatie"/>
  </office:meta>
</office:document-meta>
</file>