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7d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Z/21/184409 / W2021-0553 voor een omgevingsvergunning betreffende het realiseren van een garage op locatie Duivenwaardsedijk 17d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5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uivenwaardsedijk 17d te Nieuwe-Tong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23</meta:user-defined>
    <meta:user-defined meta:name="OVERHEIDop.GmbID/DC.identifier">gmb-2021-245523</meta:user-defined>
    <meta:user-defined meta:name="OVERHEIDop.versieInformatie"/>
  </office:meta>
</office:document-meta>
</file>