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plaatsen van aankondigingsborden t.b.v. de collecteweek KWF - 30 augustus t/m 1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aankondigingsborden t.b.v. de collecteweek KWF, ESH Media, 30 augustus t/m 12 september 2021, Z.33335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52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2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2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oudenberg - aanvragen en meldingen evenementen - plaatsen van aankondigingsborden t.b.v. de collecteweek KWF - 30 augustus t/m 12 september 202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20</meta:user-defined>
    <meta:user-defined meta:name="OVERHEIDop.GmbID/DC.identifier">gmb-2021-245520</meta:user-defined>
    <meta:user-defined meta:name="OVERHEIDop.versieInformatie"/>
  </office:meta>
</office:document-meta>
</file>