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tijdelijk onttrekken van grondwater en lozing door middel van bronbemaling - Nijverheids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50, 3931 CX</text:span>, het tijdelijk onttrekken van grondwater en lozing door middel van bronbemaling, Z.33336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1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367.</meta:user-defined>
    <dc:language>nl</dc:language>
    <meta:user-defined meta:name="OVERHEIDop.locatietype/OVERHEIDop.gebiedsmarkering">Adres</meta:user-defined>
    <meta:user-defined meta:name="DC.title">Gemeente Woudenberg - melding Besluit lozen buiten inrichtingen - tijdelijk onttrekken van grondwater en lozing door middel van bronbemaling - Nijverheidsweg 50, Woud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17</meta:user-defined>
    <meta:user-defined meta:name="OVERHEIDop.GmbID/DC.identifier">gmb-2021-245517</meta:user-defined>
    <meta:user-defined meta:name="OVERHEIDop.versieInformatie"/>
  </office:meta>
</office:document-meta>
</file>