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parkeerplaats Dorpsti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ten behoeve van de verkoop van groenten en fruit op de parkeerplaats Dorpstienden in Ouddorp op donderdagen van 09.00 tot 17.00 uur. De vergunning geldt voor onbepaalde tijd en gaat in op 5 augustus 2021. De verzenddatum is 15 juli 2021 en het referentienummer is Z-21-135270.</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51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1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1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Ouddorp, parkeerplaats Dorpstienden.</meta:user-defined>
    <meta:user-defined meta:name="DCTERMS.W3CDTF/DCTERMS.available">2021-07-27</meta:user-defined>
    <meta:user-defined meta:name="DCTERMS.W3CDTF/OVERHEIDop.jaargang">2021</meta:user-defined>
    <meta:user-defined meta:name="OVERHEIDop.publicationIssue">245514</meta:user-defined>
    <meta:user-defined meta:name="OVERHEIDop.GmbID/DC.identifier">gmb-2021-245514</meta:user-defined>
    <meta:user-defined meta:name="OVERHEIDop.versieInformatie"/>
  </office:meta>
</office:document-meta>
</file>