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randveiliggebruik - t.b.v. het kinderdagverblijf - Rumelaarseweg 5-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melaarseweg 5-7, 3931 PA</text:span>, melding brandveiliggebruik t.b.v. het kinderdagverblijf, Z.33332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51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oudenberg - melding brandveiliggebruik - t.b.v. het kinderdagverblijf - Rumelaarseweg 5-7, Wouden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12</meta:user-defined>
    <meta:user-defined meta:name="OVERHEIDop.GmbID/DC.identifier">gmb-2021-245512</meta:user-defined>
    <meta:user-defined meta:name="OVERHEIDop.versieInformatie"/>
  </office:meta>
</office:document-meta>
</file>