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er hoogte van Burgemeester van de Velde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bromfietswrak: 9 juli 2021 Tijdens een controle op 9 juli 2021 omstreeks 08:47 uur heeft een gemeentelijk toezichthouder van het bedrijfsonderdeel Handhavingsorganisatie van de Dienst Stadsbeheer, op de bovengenoemde locatie, geconstateerd dat een bromfietswrak, met kenteken FN-505-J, op de weg staat. Het bromfietswrak verkeert rijtechnisch in onvoldoende staat van onderhoud en in een verwaarloosde toestand. Dit is in strijd met artikel 5:12 lid 2 van de Algemene plaatselijke verordening voor de gemeente Den Haag. Wij verzoeken de eigenaar van het bromfietswrak dit te verwijderen en contact op te nemen met het Team Bestuurlijke Handhaving, te bereiken via het telefoonnummer 14-070 of e-mail: SBHAPV@denhaag.nl. Indien het bromfietswrak na de publicatietermijn wederom wordt geconstateerd, zal het bromfietswrak worden verwijderd van de openbare weg. Het bromfietswrak wordt dan tijdelijk opgeslagen en uiteindelijk vernietigd. </text:p>
            <text:p text:style-name="common-al"/>
            <text:p text:style-name="common-al">Ons kenmerk: HPE2101261</text:p>
            <text:p text:style-name="tussenkopcur">
            <text:span text:style-name="nadrukvet">Stadsdeel:</text:span>
          </text:p>
            <text:p text:style-name="tussenkopcur">
            <text:span text:style-name="nadrukvet">Locatie(s)</text:span>
          </text:p>
            <text:p text:style-name="common-al">ter hoogte van Burgemeester van de Veldestraat 40</text:p>
            <text:p text:style-name="tussenkopcur">
            <text:span text:style-name="nadrukvet">Ontvangstdatum aanvraag:</text:span>
          </text:p>
            <text:p text:style-name="common-al">15 juli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50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0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0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261/8006667</meta:user-defined>
    <meta:user-defined meta:name="DCTERMS.abstract">Constateringsdatum bromfietswrak:  9 juli 2021  Tijdens een controle op 9 juli 2021 omstreeks 08:47 uur heeft een gemeentelijk toezichthouder van het bedrijfsonderdeel Handhavingsorganisatie van de Dienst Stadsbeheer,  op de bovengenoemde locatie, geconstateerd dat een bromfiets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ter hoogte van Burgemeester van de Veldestraat 40 te Den Haag</meta:user-defined>
    <meta:user-defined meta:name="DCTERMS.W3CDTF/DCTERMS.available">2021-07-26</meta:user-defined>
    <meta:user-defined meta:name="DCTERMS.W3CDTF/OVERHEIDop.jaargang">2021</meta:user-defined>
    <meta:user-defined meta:name="OVERHEIDop.publicationIssue">245508</meta:user-defined>
    <meta:user-defined meta:name="OVERHEIDop.GmbID/DC.identifier">gmb-2021-245508</meta:user-defined>
    <meta:user-defined meta:name="OVERHEIDop.versieInformatie"/>
  </office:meta>
</office:document-meta>
</file>