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bomen door de gemeente - Diverse adressen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Diverse adressen,</text:span> het kappen van bomen door de gemeente, Z.33336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550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0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0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Woudenberg - aanvraag omgevingsvergunning - kappen van bomen door de gemeente - Diverse adressen, Woudenber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507</meta:user-defined>
    <meta:user-defined meta:name="OVERHEIDop.GmbID/DC.identifier">gmb-2021-245507</meta:user-defined>
    <meta:user-defined meta:name="OVERHEIDop.versieInformatie"/>
  </office:meta>
</office:document-meta>
</file>