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rredreef tegenover huisnummer 22, Vlijmen,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uli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 berkenboom (boom is dood) aan de Borredreef tegenover huisnummer 22 in Vlijmen. De aanvraag is bij de gemeente bekend onder nummer 11359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50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0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900</meta:user-defined>
    <dc:language>nl</dc:language>
    <meta:user-defined meta:name="OVERHEIDop.locatietype/OVERHEIDop.gebiedsmarkering">Punt</meta:user-defined>
    <meta:user-defined meta:name="DC.title">Gemeente Heusden - Omgevingsvergunning aangevraagd - Borredreef tegenover huisnummer 22, Vlijmen, kappen berkenboo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506</meta:user-defined>
    <meta:user-defined meta:name="OVERHEIDop.GmbID/DC.identifier">gmb-2021-245506</meta:user-defined>
    <meta:user-defined meta:name="OVERHEIDop.versieInformatie"/>
  </office:meta>
</office:document-meta>
</file>