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bouwen van een erker - Hoevelaar, sectie G nr. 2049 (woning blok 27)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Hoevelaar, sectie G nr. 2049 (woning blok 27), </text:span>het bouwen van een erker, Z.333361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5504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0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0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Woudenberg - aanvraag omgevingsvergunning - bouwen van een erker - Hoevelaar, sectie G nr. 2049 (woning blok 27), Woudenber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5504</meta:user-defined>
    <meta:user-defined meta:name="OVERHEIDop.GmbID/DC.identifier">gmb-2021-245504</meta:user-defined>
    <meta:user-defined meta:name="OVERHEIDop.versieInformatie"/>
  </office:meta>
</office:document-meta>
</file>