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tijdelijke woonunit - Stationsweg Oost 13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tationsweg Oost 136, 3931 EW,</text:span> het plaatsen van een tijdelijke woonunit, Z.33335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550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0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0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, Z.333355</meta:user-defined>
    <dc:language>nl</dc:language>
    <meta:user-defined meta:name="OVERHEIDop.locatietype/OVERHEIDop.gebiedsmarkering">Adres</meta:user-defined>
    <meta:user-defined meta:name="DC.title">Gemeente Woudenberg - aanvraag omgevingsvergunning - plaatsen van een tijdelijke woonunit - Stationsweg Oost 136, Woudenber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501</meta:user-defined>
    <meta:user-defined meta:name="OVERHEIDop.GmbID/DC.identifier">gmb-2021-245501</meta:user-defined>
    <meta:user-defined meta:name="OVERHEIDop.versieInformatie"/>
  </office:meta>
</office:document-meta>
</file>