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visielegging vastgesteld bestemmingsplan ‘Bilt 8a te Stevens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ststelling</text:span>
            </text:span>
          </text:p>
            <text:p text:style-name="common-al">Burgemeester en wethouders van de gemeente Maasgouw maken ter voldoening aan het bepaalde in artikel 3.8 Wet ruimtelijke ordening (Wro) bekend dat het bestemmingsplan ‘Bilt 8a te Stevensweert’ gewijzigd is vastgesteld door de gemeenteraad van Maasgouw bij besluit d.d. 13 juli 2021.</text:p>
            <text:p text:style-name="common-al">Het vastgestelde bestemmingsplan wijkt op onderdelen af van het ontwerpbestemmingsplan, zoals dat ter visie heeft gelegen. Het betreft hier de volgende wijzigingen:</text:p>
            <text:p text:style-name="common-al">
            <text:span text:style-name="nadrukondlijn">Verbeelding</text:span>
          </text:p>
            <text:list text:style-name="id1-3-2-1-1-5">
              <text:list-item text:style-override="id1-3-2-1-1-5-1">
                <text:number>1.</text:number>
                <text:p text:style-name="al">Op de verbeelding wordt de dubbelbestemming ‘Leiding - Hoogspanningsverbinding’ ongeveer 6,5 meter naar het noorden verlegd, zodat de dubbelbestemming ‘Leiding - Hoogspanningsverbinding’ buiten het bouwvlak komt te liggen.</text:p>
              </text:list-item>
              <text:list-item text:style-override="id1-3-2-1-1-5-2">
                <text:number>2.</text:number>
                <text:p text:style-name="al">Op de verbeelding wordt de dubbelbestemming ‘Leiding - Hoogspanningsverbinding’ niet alleen boven het land, met de enkelbestemming ‘Bedrijf’, maar ook boven het water, met de enkelbestemming Water – Riviergebonden’, opgenomen.</text:p>
              </text:list-item>
            </text:list>
            <text:p text:style-name="common-al">
            <text:span text:style-name="nadrukvet">
              <text:span text:style-name="nadrukondlijn">Wat is het plan?</text:span>
            </text:span>
          </text:p>
            <text:p text:style-name="common-al">De ruimtelijke ontwikkeling die met het bestemmingsplan ‘Bilt 8a te Stevensweert’ (onder meer) mogelijk wordt gemaakt is een uitbreiding van de bedrijfsloods. De voorgenomen uitbreiding van de bedrijfsloods past namelijk niet in het bouwvlak zoals dat in het bestemmingsplan ‘Stevensweert’ (vastgesteld op 19 april 2012) is opgenomen.</text:p>
            <text:p text:style-name="common-al">
            <text:span text:style-name="nadrukvet">
              <text:span text:style-name="nadrukondlijn">Voor welk gebied is dit?</text:span>
            </text:span>
          </text:p>
            <text:p text:style-name="common-al">Het plangebied van voornoemd bestemmingsplan omvat de locatie Bilt 8a te Stevensweert. Kadastraal bekend als gemeente Maasbracht, sectie R, nummer 49 (gedeeltelijk) en als gemeente Stevensweert, sectie B, nummer 2666 (gedeeltelijk).</text:p>
            <text:p text:style-name="common-al">
            <text:span text:style-name="nadrukvet">
              <text:span text:style-name="nadrukondlijn">Wat ligt ter inzage?</text:span>
            </text:span>
          </text:p>
            <text:p text:style-name="common-al">Het bestemmingsplan ‘Bilt 8a te Stevensweert’ (NL.IMRO.1641.BPL.095-VG01), met de hierbij behorende stukken en voornoemd raadsbesluit, ligt ter visie.</text:p>
            <text:p text:style-name="common-al">
            <text:span text:style-name="nadrukvet">
              <text:span text:style-name="nadrukondlijn">Wanneer ligt dit ter inzage?</text:span>
            </text:span>
          </text:p>
            <text:p text:style-name="common-al">Het bestemmingsplan ‘Bilt 8a te Stevensweert’ (NL.IMRO.1641.BPL.095-VG01), met de hierbij behorende stukken en voornoemd raadsbesluit, ligt vanaf vrijdag 30 juli 2021 gedurende de beroepstermijn van 6 weken (dus tot en met vrijdag 10 september 2021) ter inzage.</text:p>
            <text:p text:style-name="common-al">
            <text:span text:style-name="nadrukvet">
              <text:span text:style-name="nadrukondlijn">Waar is dit raadpleegbaar?</text:span>
            </text:span>
          </text:p>
            <text:list text:style-name="id1-3-2-1-1-15">
              <text:list-item text:style-override="id1-3-2-1-1-15-1">
                <text:number>1.</text:number>
                <text:p text:style-name="al">Het bestemmingsplan ‘Bilt 8a te Stevensweert’ (NL.IMRO.1641.BPL.095-VG01), met de hierbij behorende stukken en voornoemd raadsbesluit, zijn raadpleegbaar in de informatieruimte van het gemeentehuis, Markt 36 in Maasbracht (op werkdagen, tijdens de openingstijden van het publiekscentrum, behalve tijdens de avondopenstelling).</text:p>
              </text:list-item>
              <text:list-item text:style-override="id1-3-2-1-1-15-2">
                <text:number>2.</text:number>
                <text:p text:style-name="al">Het bestemmingsplan ‘Bilt 8a te Stevensweert’ (NL.IMRO.1641.BPL.095-VG01), met de hierbij behorende stukken en voornoemd raadsbesluit, wordt tevens langs elektronische weg beschikbaar gesteld en wel via <text:a xlink:href="http://www.gemeentemaasgouw.nl" xlink:type="simple">www.gemeentemaasgouw.nl</text:a>.</text:p>
              </text:list-item>
              <text:list-item text:style-override="id1-3-2-1-1-15-3">
                <text:number>3.</text:number>
                <text:p text:style-name="al">Verder kunt u op <text:a xlink:href="http://www.ruimtelijkeplannen.nl" xlink:type="simple">www.ruimtelijkeplannen.nl</text:a> het bestemmingsplan ‘Bilt 8a te Stevensweert’ (NL.IMRO.1641.BPL.095-VG01), met de hierbij behorende stukken en voornoemd raadsbesluit, raadplegen. U kunt hier onder andere op een kaart inzoomen en op die manier het bestemmingsplan inzien.</text:p>
              </text:list-item>
              <text:list-item text:style-override="id1-3-2-1-1-15-4">
                <text:number>4.</text:number>
                <text:p text:style-name="al">Voorts wordt iedereen in de gelegenheid gesteld het bestemmingsplan ‘Bilt 8a te Stevensweert’ (NL.IMRO.1641.BPL.095-VG01), met de hierbij behorende stukken en voornoemd raadsbesluit, op het gemeentehuis, Markt 36 in Maasbracht langs elektronische weg te raadplegen.</text:p>
              </text:list-item>
            </text:list>
            <text:p text:style-name="common-al">
            <text:span text:style-name="nadrukvet">Hoe beroep instellen?</text:span>
          </text:p>
            <text:p text:style-name="common-al">Tijdens de bovengenoemde termijn van tervisielegging kunt u tegen voornoemd besluit van de gemeenteraad tot vaststelling van het bestemmingsplan beroep instellen bij de Afdeling bestuursrechtspraak van de Raad van State, Postbus 20019, 2500 EA ’s-Gravenhage:</text:p>
            <text:list text:style-name="id1-3-2-1-1-18">
              <text:list-item text:style-override="id1-3-2-1-1-18-1">
                <text:number>1.</text:number>
                <text:p text:style-name="al">als u een belanghebbende bent, die tijdig zijn zienswijze bij de gemeenteraad naar voren heeft gebracht;</text:p>
              </text:list-item>
              <text:list-item text:style-override="id1-3-2-1-1-18-2">
                <text:number>2.</text:number>
                <text:p text:style-name="al">als u een belanghebbende bent, aan wie redelijkerwijs niet kan worden verweten dat hij niet overeenkomstig artikel 3.8 eerste lid Wet ruimtelijke ordening juncto afdeling 3.4 Algemene wet bestuursrecht, zijn zienswijze bij de gemeenteraad naar voren heeft gebracht;</text:p>
              </text:list-item>
              <text:list-item text:style-override="id1-3-2-1-1-18-3">
                <text:number>3.</text:number>
                <text:p text:style-name="al">tegen de aangebrachte wijzigingen ten opzichte van het ontwerpbestemmingsplan, indien u een belanghebbende bent.</text:p>
              </text:list-item>
            </text:list>
            <text:p text:style-name="common-al">
            <text:span text:style-name="nadrukvet">Verzoek om voorlopige voorziening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text:p>
            <text:p text:style-name="common-al">
            <text:span text:style-name="nadrukvet">Wanneer treedt het bestemmingsplan in werking?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text:p>
            <text:p text:style-name="common-al">
            <text:span text:style-name="nadrukvet">Vragen? </text:span>
          </text:p>
            <text:p text:style-name="common-al">Voor al uw vragen kunt u contact opnemen met de heer F. Ramacher of, bij afwezigheid, met één van de andere medewerkers Ruimtelijke Ordening via het telefoonnummer (0475) 85 25 00).</text:p>
            <text:p text:style-name="common-al">Maasbracht, 29 juli 2021</text:p>
            <text:p text:style-name="last-al">Burgemeester en wethouders van Maasgo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549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9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9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Maasgouw</meta:user-defined>
    <meta:user-defined meta:name="OVERHEID.Informatietype/DC.type">officiële publicatie</meta:user-defined>
    <meta:user-defined meta:name="OVERHEIDop.Rubriek/DC.type">ruimtelijk plan of omgevingsdocument</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imtelijkplan/OVERHEIDop.bekendmakingBetreffendePlan">NL.IMRO.1641.BPL095-VG01</meta:user-defined>
    <dc:language>nl</dc:language>
    <meta:user-defined meta:name="OVERHEIDop.locatietype/OVERHEIDop.gebiedsmarkering">Adres</meta:user-defined>
    <meta:user-defined meta:name="DC.title">Tervisielegging vastgesteld bestemmingsplan ‘Bilt 8a te Stevensweert’</meta:user-defined>
    <meta:user-defined meta:name="DCTERMS.W3CDTF/DCTERMS.available">2021-07-29</meta:user-defined>
    <meta:user-defined meta:name="DCTERMS.W3CDTF/OVERHEIDop.jaargang">2021</meta:user-defined>
    <meta:user-defined meta:name="OVERHEIDop.publicationIssue">245497</meta:user-defined>
    <meta:user-defined meta:name="OVERHEIDop.GmbID/DC.identifier">gmb-2021-245497</meta:user-defined>
    <meta:user-defined meta:name="OVERHEIDop.versieInformatie"/>
  </office:meta>
</office:document-meta>
</file>