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iessertweg kadastraal P432, Vlijmen, kapp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juli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s (boom is dood) aan de Biessertweg kadastraal P432 in Vlijmen. De aanvraag is bij de gemeente bekend onder nummer 113589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549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9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9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5899</meta:user-defined>
    <dc:language>nl</dc:language>
    <meta:user-defined meta:name="OVERHEIDop.locatietype/OVERHEIDop.gebiedsmarkering">Punt</meta:user-defined>
    <meta:user-defined meta:name="DC.title">Gemeente Heusden - Omgevingsvergunning aangevraagd - Biessertweg kadastraal P432, Vlijmen, kappen es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496</meta:user-defined>
    <meta:user-defined meta:name="OVERHEIDop.GmbID/DC.identifier">gmb-2021-245496</meta:user-defined>
    <meta:user-defined meta:name="OVERHEIDop.versieInformatie"/>
  </office:meta>
</office:document-meta>
</file>