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dakopbouw op locatie Schoolstraat-Lemelerveld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1 heeft het college van burgemeester en wethouders van de gemeente Dalfsen een aanvraag ontvangen voor het plaatsen van een dakopbouw op het perceel Schoolstraat-Lemelerveld 25 in Lemelerveld. De aanvraag is geregistreerd onder zaaknummer Z/21/63738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49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Schoolstraat-Lemelerveld 25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dakopbouw op locatie Schoolstraat-Lemelerveld 25 in Lemelervel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491</meta:user-defined>
    <meta:user-defined meta:name="OVERHEIDop.GmbID/DC.identifier">gmb-2021-245491</meta:user-defined>
    <meta:user-defined meta:name="OVERHEIDop.versieInformatie"/>
  </office:meta>
</office:document-meta>
</file>