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mis en karten 16 tm 1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evenementenvergunning op locatie Ritaplein, Boskantseweg en Pastoor Teurlingstraat te Sint-Oedenrode. De aanvraag is geregistreerd onder zaaknummer VEV-2021-099.</text:p>
            <text:p text:style-name="common-al">Omschrijving evenement: kermis en karten 16 tm 18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54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kermis en karten 16 tm 18 oktober 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84</meta:user-defined>
    <meta:user-defined meta:name="OVERHEIDop.GmbID/DC.identifier">gmb-2021-245484</meta:user-defined>
    <meta:user-defined meta:name="OVERHEIDop.versieInformatie"/>
  </office:meta>
</office:document-meta>
</file>