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808</text:p>
            <text:p text:style-name="common-al">Verzenddatum besluit: 22-07-2021</text:p>
            <text:p text:style-name="common-al">Locatie: Reigerstraat 24 (stand 8) Breda</text:p>
            <text:p text:style-name="common-al">Omschrijving: exploitatievergunning artikel 2:17 Algemene Plaatselijke Verordening</text:p>
            <text:p text:style-name="common-al">De burgemeester heeft een exploitatievergunning verleend op Reigerstraat 24 (stand 8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4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80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8)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78</meta:user-defined>
    <meta:user-defined meta:name="OVERHEIDop.GmbID/DC.identifier">gmb-2021-245478</meta:user-defined>
    <meta:user-defined meta:name="OVERHEIDop.versieInformatie"/>
  </office:meta>
</office:document-meta>
</file>