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asterein 8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2 juli 2021 besloten om de beslistermijn voor de aanvraag met zaaknummer V-20210303 voor een omgevingsvergunning op locatie Oasterein 8 in Wjelsryp te verlengen voor een periode van maximaal 6 weken. De aanvraag betreft het uitbreid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547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7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7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asterein 8 in Wjelsryp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472</meta:user-defined>
    <meta:user-defined meta:name="OVERHEIDop.GmbID/DC.identifier">gmb-2021-245472</meta:user-defined>
    <meta:user-defined meta:name="OVERHEIDop.versieInformatie"/>
  </office:meta>
</office:document-meta>
</file>