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De Krön 8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De Krön 8  </text:p>
            <text:p text:style-name="common-al">Project: het uitbreiden van een bedrijfspand</text:p>
            <text:p text:style-name="common-al">Ingekomen: 21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546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70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Gemeente Tubbergen - aanvraag omgevingsvergunning - Harbrinkhoek, De Krön 8: het uitbreiden van een bedrijfsp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5465</meta:user-defined>
    <meta:user-defined meta:name="OVERHEIDop.GmbID/DC.identifier">gmb-2021-245465</meta:user-defined>
    <meta:user-defined meta:name="OVERHEIDop.versieInformatie"/>
  </office:meta>
</office:document-meta>
</file>