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teveer, in weiland, tegenover Jan Haarstraat 12: tijdelijk gebruik van het perceel t.b.v. van een openlucht bingo en pubquiz (12-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4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lteveer, in weiland, tegenover Jan Haarstraat 12: tijdelijk gebruik van het perceel t.b.v. van een openlucht bingo en pubquiz (12-07-2021)</meta:user-defined>
    <meta:user-defined meta:name="DCTERMS.W3CDTF/DCTERMS.available">2021-07-28</meta:user-defined>
    <meta:user-defined meta:name="DCTERMS.W3CDTF/OVERHEIDop.jaargang">2021</meta:user-defined>
    <meta:user-defined meta:name="OVERHEIDop.publicationIssue">245464</meta:user-defined>
    <meta:user-defined meta:name="OVERHEIDop.GmbID/DC.identifier">gmb-2021-245464</meta:user-defined>
    <meta:user-defined meta:name="OVERHEIDop.versieInformatie"/>
  </office:meta>
</office:document-meta>
</file>