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rdenseweg 70 in Hengelo (Gld), het plaatsen van een mantelzorgwoning unit</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ingediend voor een omgevingsvergunning. De aanvraag is geregistreerd onder kenmerk 18767781. De aanvraag gaat over het plaatsen van een mantelzorgwoning unit aan de Vordenseweg 7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45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5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5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ordenseweg 70 in Hengelo (Gld), het plaatsen van een mantelzorgwoning unit</meta:user-defined>
    <meta:user-defined meta:name="DCTERMS.W3CDTF/DCTERMS.available">2021-07-26</meta:user-defined>
    <meta:user-defined meta:name="DCTERMS.W3CDTF/OVERHEIDop.jaargang">2021</meta:user-defined>
    <meta:user-defined meta:name="OVERHEIDop.externeBijlage">Aanvraagformulier (publiceerbare versie)|exb-2021-44948</meta:user-defined>
    <meta:user-defined meta:name="OVERHEIDop.publicationIssue">245456</meta:user-defined>
    <meta:user-defined meta:name="OVERHEIDop.GmbID/DC.identifier">gmb-2021-245456</meta:user-defined>
    <meta:user-defined meta:name="OVERHEIDop.versieInformatie"/>
  </office:meta>
</office:document-meta>
</file>