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Graaf Lodewijkstraat 136/1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aaf Lodewijkstraat 136/138</text:p>
            <text:p text:style-name="common-al">Zaaknr: 592162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45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Graaf Lodewijkstraat 136/138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452</meta:user-defined>
    <meta:user-defined meta:name="OVERHEIDop.GmbID/DC.identifier">gmb-2021-245452</meta:user-defined>
    <meta:user-defined meta:name="OVERHEIDop.versieInformatie"/>
  </office:meta>
</office:document-meta>
</file>