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kemanweg 3, 1606MH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melding ontvangen waarvoor geen vergunningsplicht geldt voor de locatie Lakemanweg 3, 1606MH Venhuizen. De melding is geregistreerd onder zaaknummer 2021-00090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golfplaten incl. hulpstukken van het dak van bedrijfshal 1 en 2 en restanten van hal 1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44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Lakemanweg 3, 1606MH Venhuizen</meta:user-defined>
    <dc:language>nl</dc:language>
    <meta:user-defined meta:name="OVERHEIDop.locatietype/OVERHEIDop.gebiedsmarkering">Punt</meta:user-defined>
    <meta:user-defined meta:name="DC.title">Kennisgeving ontvangst melding, Lakemanweg 3, 1606MH Venhuiz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48</meta:user-defined>
    <meta:user-defined meta:name="OVERHEIDop.GmbID/DC.identifier">gmb-2021-245448</meta:user-defined>
    <meta:user-defined meta:name="OVERHEIDop.versieInformatie"/>
  </office:meta>
</office:document-meta>
</file>