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Wittenbrink naast nr. 17 Den Ham, bouwen van een woning, uiterlijke besluitdatum 08-09-2021, zaaknummer 1700ESUITE29075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1700ESUITE290752021</text:p>
            <text:p text:style-name="common-al">Uiterlijke besluitdatum: 08-09-2021</text:p>
            <text:p text:style-name="common-al">Locatie: Wittenbrink naast 17 Den Ham</text:p>
            <text:p text:style-name="common-al">Projectomschrijving: bouwen van een woning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45446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44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44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700ESUITE290752021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DC.title">Verlenging beslistermijn omgevingsvergunning, Wittenbrink naast nr. 17 Den Ham, bouwen van een woning, uiterlijke besluitdatum 08-09-2021, zaaknummer 1700ESUITE290752021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5446</meta:user-defined>
    <meta:user-defined meta:name="OVERHEIDop.GmbID/DC.identifier">gmb-2021-245446</meta:user-defined>
    <meta:user-defined meta:name="OVERHEIDop.versieInformatie"/>
  </office:meta>
</office:document-meta>
</file>