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reguliere 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20 juli 2021 hebben besloten om op basis van het Activiteitenbesluit milieubeheer maatwerkvoorschriften te stellen voor:</text:p>
            <text:p text:style-name="common-al">P.S.N. B.V., gelegen aan Spegelt 50 te Nuenen.</text:p>
            <text:p text:style-name="common-al">Het betreft voorschriften in aanvulling op of ter invulling van de voorschriften die gelden op grond van het Activiteitenbesluit milieubeheer in het belang van de bescherming van het milieu. De beschikking en de daarbij behorende stukken liggen vanaf 26 juli 2021 tot en met 3 september 2021 ter inzage bij de gemeente Nuenen. Voor locatie, tijdstippen en dagen waarop u de stukken in kunt zien, verwijzen wij naar de website van de gemeente. Voor vragen of opmerkingen kunt u contact opnemen met de heer H. Verhoeven van de Omgevingsdienst Zuidoost-Brabant, tel. (088) 369 0369.</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van Nuenen, per adres Omgevingsdienst Zuidoost-Brabant, postbus 8035, 5601 KA Eindhoven. </text:p>
            <text:p text:style-name="common-al">In het bezwaarschrift moet u het volgende opnemen: uw naam en adres, de datum, een omschrijving van het besluit waartegen u bezwaar maakt en de reden(en) van uw bezwaar. U moet het bezwaarschrift ook ondertekenen.</text:p>
            <text:p text:style-name="common-al">Het besluit treedt in werking met ingang van de dag na de bekendmak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 </text:p>
            <text:p text:style-name="common-al">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Aan deze procedure is het kenmerk MAATW-2021-6324 gekoppeld. U dient bij correspondentie dit kenmerk te vermelden. </text:p>
            <text:p text:style-name="last-al">Nu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544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4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4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Gemeente/DC.creator">Nuenen, Gerwen en Nederwetten</meta:user-defined>
    <meta:user-defined meta:name="OVERHEIDop.Rubriek/DC.type">omgevingsmeld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reguliere procedure</meta:user-defined>
    <meta:user-defined meta:name="DCTERMS.W3CDTF/DCTERMS.available">2021-07-26</meta:user-defined>
    <meta:user-defined meta:name="DCTERMS.W3CDTF/OVERHEIDop.jaargang">2021</meta:user-defined>
    <meta:user-defined meta:name="OVERHEIDop.publicationIssue">245443</meta:user-defined>
    <meta:user-defined meta:name="OVERHEIDop.GmbID/DC.identifier">gmb-2021-245443</meta:user-defined>
    <meta:user-defined meta:name="OVERHEIDop.versieInformatie"/>
  </office:meta>
</office:document-meta>
</file>