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Meerstraat 34, 5473 V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dagen beslistermijn: 22 juli 2021</text:p>
            <text:p text:style-name="common-al"/>
            <text:p text:style-name="common-al">Het legaliseren van een gebouwd bijgebouw en handelen in strijd met regels ruimtelijke orde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8 jul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543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3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3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dagen beslistermijn Meerstraat 34, 5473 VX te Heeswijk-Dinth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437</meta:user-defined>
    <meta:user-defined meta:name="OVERHEIDop.GmbID/DC.identifier">gmb-2021-245437</meta:user-defined>
    <meta:user-defined meta:name="OVERHEIDop.versieInformatie"/>
  </office:meta>
</office:document-meta>
</file>