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Transformatorweg 6 1014A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Transformatorweg 6 1014AK Amsterdam</text:p>
            <text:p text:style-name="common-al">Omschrijving: kap van 1 boom</text:p>
            <text:p text:style-name="common-al">Datum ontvangst: 13-07-2021</text:p>
            <text:p text:style-name="common-al">Zaaknummer: Z2021-W003569</text:p>
            <text:p text:style-name="common-al">OLO nummer: 623867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5436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436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436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W003569</meta:user-defined>
    <meta:user-defined meta:name="DCTERMS.abstract">kap van 1 boom </meta:user-defined>
    <dc:language>nl</dc:language>
    <meta:user-defined meta:name="OVERHEIDop.locatietype/OVERHEIDop.gebiedsmarkering">Punt</meta:user-defined>
    <meta:user-defined meta:name="DC.title">Aanvraag omgevingsvergunning vellen van een houtopstand (kap) Transformatorweg 6 1014AK Amsterdam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5436</meta:user-defined>
    <meta:user-defined meta:name="OVERHEIDop.GmbID/DC.identifier">gmb-2021-245436</meta:user-defined>
    <meta:user-defined meta:name="OVERHEIDop.versieInformatie"/>
  </office:meta>
</office:document-meta>
</file>