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Ratelaarstraat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Ratelaarstraat 22</text:p>
            <text:p text:style-name="common-al">Zaaknr: 591746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43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3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3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Ratelaarstraat 22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433</meta:user-defined>
    <meta:user-defined meta:name="OVERHEIDop.GmbID/DC.identifier">gmb-2021-245433</meta:user-defined>
    <meta:user-defined meta:name="OVERHEIDop.versieInformatie"/>
  </office:meta>
</office:document-meta>
</file>