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Laan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aanstraat 30 te Baarn</text:span> (3743 BG)  het realiseren van een winkel-/horecagelegenheid 27 mei 2021 </text:p>
            <text:p text:style-name="last-al">Baarn 22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543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3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43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aarn besluit verlengen beslistermijn omgevingsvergunning Laanstraat 30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432</meta:user-defined>
    <meta:user-defined meta:name="OVERHEIDop.GmbID/DC.identifier">gmb-2021-245432</meta:user-defined>
    <meta:user-defined meta:name="OVERHEIDop.versieInformatie"/>
  </office:meta>
</office:document-meta>
</file>