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5-1-1">
      <style:table-column-properties/>
    </style:style>
  </office:automatic-styles>
  <office:body>
    <office:text>
      <text:p text:style-name="new_page_staatscourant"/>
      <text:p text:style-name="single-kop-titel">Gemeente Altena - Beschikking Wabo vergunning, uitgebreide procedure Biesboschhaven Noord 2 in Werk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in het kader van de Wet algemene bepalingen omgevingsrecht, vergunning te verlenen voor:</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
                    </text:p>
                    <text:p text:style-name="table_al">
                      <text:span text:style-name="nadrukvet">Adres</text:span>
                    </text:p>
                    <text:p text:style-name="table_al">Werkendam, Biesboschhaven Noord 2, Machinefabriek en Scheepsreparatie Van Wijk B.V. </text:p>
                  </table:table-cell>
                </table:table-row>
              </table:table>
              <text:p text:style-name="table_bottom"/>
            </text:section>
            <text:p text:style-name="common-al">
            <text:span text:style-name="nadrukvet"/>
          </text:p>
            <text:p text:style-name="common-al">
            <text:span text:style-name="nadrukvet">Omschrijving project</text:span>
          </text:p>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Revisievergunning voor de gehele inrichting (olo nr.2109177; omwb zaaknr.16050218)</text:p>
                  </table:table-cell>
                </table:table-row>
              </table:table>
              <text:p text:style-name="table_bottom"/>
            </text:section>
            <text:p text:style-name="common-al">
            <text:span text:style-name="nadrukvet"/>
          </text:p>
            <text:p text:style-name="common-al">
            <text:span text:style-name="nadrukvet">Inzien</text:span>
          </text:p>
            <text:p text:style-name="common-al">De beschikking en de bijbehorende stukken zijn van 28 januari tot en met 11 maart 2021 in te zien bij de gemeente Altena, Sportlaan 170 in Almkerk. U kunt hiervoor een afspraak maken via 0183 - 51 61 00. </text:p>
            <text:p text:style-name="common-al">
            <text:span text:style-name="nadrukvet"/>
          </text:p>
            <text:p text:style-name="common-al">
            <text:span text:style-name="nadrukvet">Zienswijzen</text:span>
          </text:p>
            <text:p text:style-name="common-al">Binnen de inzagetermijn is het mogelijk voor belanghebbenden om beroep aan te tekenen tegen deze beschikking. U kunt het beroepschrift in tweevoud indienen bij de Rechtbank Zeeland-West Brabant, postbus 90006, 4800 PA Breda. De dag nadat de beroepstermijn is verstreken, treedt de beschikking in werking. Het indienen van een beroepschrift stelt de werking van de beschikking niet uit.</text:p>
            <text:p text:style-name="common-al">Als u niet wilt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54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dc:language>nl</dc:language>
    <meta:user-defined meta:name="OVERHEID.EPSG28992/DC.spatial">120090.552 424756.909</meta:user-defined>
    <meta:user-defined meta:name="DC.title">Gemeente Altena - Beschikking Wabo vergunning, uitgebreide procedure Biesboschhaven Noord 2 in Werkendam</meta:user-defined>
    <meta:user-defined meta:name="OVERHEID.PostcodeHuisnummer/OVERHEIDop.postcodeHuisnummer">4251NL 2</meta:user-defined>
    <meta:user-defined meta:name="OVERHEIDop.straatnaam">Biesboschhaven Noord</meta:user-defined>
    <meta:user-defined meta:name="OVERHEIDop.woonplaats">Werkendam</meta:user-defined>
    <meta:user-defined meta:name="DCTERMS.W3CDTF/DCTERMS.available">2021-01-27</meta:user-defined>
    <meta:user-defined meta:name="DCTERMS.W3CDTF/OVERHEIDop.jaargang">2021</meta:user-defined>
    <meta:user-defined meta:name="OVERHEIDop.publicationIssue">24543</meta:user-defined>
    <meta:user-defined meta:name="OVERHEIDop.GmbID/DC.identifier">gmb-2021-24543</meta:user-defined>
    <meta:user-defined meta:name="OVERHEIDop.versieInformatie"/>
  </office:meta>
</office:document-meta>
</file>