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en bouw van de winkel en washal en toevoegen wasboxen aan Julianaweg 1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351. De vergunning is aangevraagd voor de sloop en bouw van de winkel en washal en toevoegen wasboxen aan Julianaweg 1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1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6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HZ_WABO-21-5351</meta:user-defined>
    <meta:user-defined meta:name="DCTERMS.abstract">sloop en bouw van de winkel en washal en toevoegen wasboxen</meta:user-defined>
    <dc:language>nl</dc:language>
    <meta:user-defined meta:name="OVERHEIDop.locatietype/OVERHEIDop.gebiedsmarkering">Adres</meta:user-defined>
    <meta:user-defined meta:name="DC.title">Aanvraag vergunning voor de sloop en bouw van de winkel en washal en toevoegen wasboxen aan Julianaweg 1 Volendam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24</meta:user-defined>
    <meta:user-defined meta:name="OVERHEIDop.GmbID/DC.identifier">gmb-2021-245424</meta:user-defined>
    <meta:user-defined meta:name="OVERHEIDop.versieInformatie"/>
  </office:meta>
</office:document-meta>
</file>