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naast 149) in Lisse, Kenmerk Z-21-201495, het verbouwen van een garage naar een micro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garage naar een microwoning</text:p>
            <text:p text:style-name="common-al"/>
            <text:p text:style-name="common-al">
            <text:span text:style-name="nadrukcur">Datum ontvangst </text:span>21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54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(naast 149) in Lisse, Kenmerk Z-21-201495, het verbouwen van een garage naar een micro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5423</meta:user-defined>
    <meta:user-defined meta:name="OVERHEIDop.GmbID/DC.identifier">gmb-2021-245423</meta:user-defined>
    <meta:user-defined meta:name="OVERHEIDop.versieInformatie"/>
  </office:meta>
</office:document-meta>
</file>