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bestemmingsplan Woldlakeweg 2, Scheer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ontwerp bestemmingsplan Woldlakeweg 2, Scheerwolde van de gemeente Steenwijkerland ligt ter inzage. Het plan heeft betrekking op het verplaatsen van het bouwvlak en een beperkte uitbreiding van de bestemming ´Agrarisch – Agrarisch bedrijf 2´ ten behoeve van een uitbreiding van de ligboxenstal.</text:p>
            <text:p text:style-name="al"/>
            <text:p text:style-name="al">De stukken liggen van 28 juli t/m 7 september 2021 ter inzage in het gemeentehuis, Vendelweg 1 te Steenwijk (tijdens openingstijden). </text:p>
            <text:p text:style-name="al"/>
            <text:p text:style-name="al">Daarnaast kunt u het ontwerp raadplegen via </text:p>
            <text:p text:style-name="al">
            <text:a xlink:href="https://www.ruimtelijkeplannen.nl/viewer/view?planidn=NL.IMRO.1708.SCWwoldlakeweg2BP-ON01" xlink:type="simple">https://www.ruimtelijkeplannen.nl/viewer/view?planidn=NL.IMRO.1708.SCWwoldlakeweg2BP-ON01</text:a> </text:p>
            <text:p text:style-name="al"/>
            <text:p text:style-name="al">De bestanden zijn beschikbaar op het webadres:</text:p>
            <text:p text:style-name="al">
            <text:a xlink:href="https://publiek.tercera-ro.nl/officieel/1708/NL.IMRO.1708.SCWwoldlakeweg2BP-ON01" xlink:type="simple">https://publiek.tercera-ro.nl/officieel/1708/NL.IMRO.1708.SCWwoldlakeweg2BP-ON01</text:a>
          </text:p>
            <text:p text:style-name="al"/>
            <text:p text:style-name="al">Reageren?</text:p>
            <text:p text:style-name="al">Over het ontwerp bestemmingsplan kan iedereen t/m 7 september 2021 mondeling of schriftelijk een zienswijze naar voren brengen bij de gemeenteraad van Steenwijkerland, Postbus 162, 8330 AD Steenwijk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542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2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2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NL.IMRO.1708.SCWwoldlakeweg2BP-ON01</meta:user-defined>
    <dc:language>nl</dc:language>
    <meta:user-defined meta:name="OVERHEIDop.locatietype/OVERHEIDop.gebiedsmarkering">Adres</meta:user-defined>
    <meta:user-defined meta:name="DC.title">Kennisgeving Ontwerp bestemmingsplan Woldlakeweg 2, Scheerwold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422</meta:user-defined>
    <meta:user-defined meta:name="OVERHEIDop.GmbID/DC.identifier">gmb-2021-245422</meta:user-defined>
    <meta:user-defined meta:name="OVERHEIDop.versieInformatie"/>
  </office:meta>
</office:document-meta>
</file>