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Grotestraat 43A: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Grotestraat 43A</text:p>
            <text:p text:style-name="common-al">Project: het kappen van een berk</text:p>
            <text:p text:style-name="common-al">Ingekomen: 21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541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09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Gemeente Dinkelland - aanvraag omgevingsvergunning - Rossum, Grotestraat 43A: het kappen van een ber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5419</meta:user-defined>
    <meta:user-defined meta:name="OVERHEIDop.GmbID/DC.identifier">gmb-2021-245419</meta:user-defined>
    <meta:user-defined meta:name="OVERHEIDop.versieInformatie"/>
  </office:meta>
</office:document-meta>
</file>