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54486) Populierendreef 452 Voorburg plaatsen dakkapel in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1 jul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5418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41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41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54486) Populierendreef 452 Voorburg plaatsen dakkapel in voordakvlak van de woning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418</meta:user-defined>
    <meta:user-defined meta:name="OVERHEIDop.GmbID/DC.identifier">gmb-2021-245418</meta:user-defined>
    <meta:user-defined meta:name="OVERHEIDop.versieInformatie"/>
  </office:meta>
</office:document-meta>
</file>