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Sonniusstraat/Asterstraat/Leliestraat/Basilius van Bruggestraa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2 juli 2021</text:p>
            <text:p text:style-name="common-al"/>
            <text:p text:style-name="common-al">Het renoveren van 23 woning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4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dagen beslistermijn Sonniusstraat/Asterstraat/Leliestraat/Basilius van Bruggestraat te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16</meta:user-defined>
    <meta:user-defined meta:name="OVERHEIDop.GmbID/DC.identifier">gmb-2021-245416</meta:user-defined>
    <meta:user-defined meta:name="OVERHEIDop.versieInformatie"/>
  </office:meta>
</office:document-meta>
</file>