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ontwerpbestemmingsplan Heereweg 245-249 ’t Vierkant te Liss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isse maken bekend dat het voorontwerpbestemmingsplan Heereweg 245-249 te Lisse in overeenstemming met artikel 3.8 van de Wet ruimtelijke ordening voor een ieder ter inzage ligt.</text:p>
            <text:p text:style-name="common-al">
            <text:span text:style-name="nadrukvet">Plangebied</text:span>
          </text:p>
            <text:p text:style-name="common-al">Het plangebied ligt binnen het bestemmingsplan Centrum Lisse 2011. Het plangebied ligt in het centrum van Lisse tegenover de Hervormde kerk, op loopafstand van het gemeentehuis van Lisse, Museum De Zwarte Tulp en Basisschool De Akker.   </text:p>
            <text:p text:style-name="common-al">
            <text:span text:style-name="nadrukvet">Inhoud plan </text:span>
          </text:p>
            <text:p text:style-name="common-al">Het plangebied ligt in het centrum van Lisse. De gronden zijn bestemd als gemengd en het huidige pand staat leeg. Het bestaande gebouw wordt gesloopt en hiervoor komt een nieuw appartementengebouw. Het gebouw gaat bestaan uit vier verdiepingen. Bij elkaar komen 15 appartementen waarvan 11 appartementen zijn bedoeld voor starters.  </text:p>
            <text:p text:style-name="common-al">
            <text:span text:style-name="nadrukvet">Terinzagelegging</text:span>
          </text:p>
            <text:p text:style-name="common-al">Het voorontwerpbestemmingsplan ‘Heereweg 245-249’ ligt ter inzage van donderdag 26 augustus 2021 tot en met woensdag 22 september 2021. Tijdens deze termijn kan door u een inspraakreactie worden ingediend. </text:p>
            <text:p text:style-name="common-al">De digitale versie van het voorontwerpbestemmingsplan kunt u vanaf genoemde datum inzien op de landelijke voorziening <text:a xlink:href="http://www.ruimtelijkeplannen.nl" xlink:type="simple">www.ruimtelijkeplannen.nl</text:a>. Het voorontwerpbestemmingsplan heeft het identificatienummer NL.IMRO.0553.Bpheereweg245-Vox1.</text:p>
            <text:p text:style-name="common-al">Een fysiek exemplaar van het voorontwerpbestemmingsplan is in te zien op het gemeentehuis van de gemeente Lisse hetgeen u na het maken van een afspraak kunt inzien.</text:p>
            <text:p text:style-name="common-al">N.b. indien er verschillen zijn tussen de analoge en digitale versie, is op grond van artikel 1.2.3. van het Besluit ruimtelijke ordening, de digitale versie bepalend.</text:p>
            <text:p text:style-name="common-al">
            <text:span text:style-name="nadrukvet">Een inspraakreactie indienen</text:span>
          </text:p>
            <text:p text:style-name="common-al">Binnen een termijn van 4 weken, dat het voorontwerpbestemmingsplan ter inzage ligt, kunt u schriftelijk uw inspraakreactie indienen bij het college van de gemeente Lisse, Postbus 200, 2161 AE Lisse. Vermeld hierbij altijd uw naam en adresgegevens. Wilt u liever mondeling reageren dan kunt u een afspraak maken met Renate van de Nes van het team planvorming via telefoonnummer 14 0252. Voor een mondelinge inspraakreactie is het wel noodzakelijk dat u naar het gemeentehuis toe komt. U kunt uw inspraakreactie ook digitaal indienen bij de gemeente Lisse via e-mailadres <text:a xlink:href="mailto:gemeente@lisse.nl" xlink:type="simple">gemeente@lisse.nl</text:a>. Anonieme reacties worden niet in behandeling genomen.</text:p>
            <text:p text:style-name="common-al">Met vriendelijke groet,</text:p>
            <text:p text:style-name="common-al">Burgemeester en wethouders van de gemeente Liss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245413</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413</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413</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0/xml/MC-DRP-PlanRuimtelijk-Web-ZM.xml</meta:user-defined>
    <meta:user-defined meta:name="OVERHEID.Gemeente/DC.creator">Lisse</meta:user-defined>
    <meta:user-defined meta:name="OVERHEID.Informatietype/DC.type">officiële publicatie</meta:user-defined>
    <meta:user-defined meta:name="OVERHEIDop.Rubriek/DC.type">ruimtelijk plan of omgevingsdocument</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Ruimtelijkplan/OVERHEIDop.bekendmakingBetreffendePlan">NL.IMRO.0553.Bpheereweg245-Vox1</meta:user-defined>
    <meta:user-defined meta:name="OVERHEIDop.Plansoort/OVERHEIDop.plansoort">bestemmings- of omgevingsplan</meta:user-defined>
    <dc:language>nl</dc:language>
    <meta:user-defined meta:name="OVERHEIDop.locatietype/OVERHEIDop.gebiedsmarkering">Adres</meta:user-defined>
    <meta:user-defined meta:name="DC.title">Voorontwerpbestemmingsplan Heereweg 245-249 ’t Vierkant te Lisse</meta:user-defined>
    <meta:user-defined meta:name="DCTERMS.W3CDTF/DCTERMS.available">2021-08-17</meta:user-defined>
    <meta:user-defined meta:name="DCTERMS.W3CDTF/OVERHEIDop.jaargang">2021</meta:user-defined>
    <meta:user-defined meta:name="OVERHEIDop.publicationIssue">245413</meta:user-defined>
    <meta:user-defined meta:name="OVERHEIDop.GmbID/DC.identifier">gmb-2021-245413</meta:user-defined>
    <meta:user-defined meta:name="OVERHEIDop.versieInformatie"/>
  </office:meta>
</office:document-meta>
</file>