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153 Tongerlose Hoefstraat 86 te Tilburg, verbouwen van de woning, 14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153 - I - Tongerlose Hoefstraat 8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41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1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1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153 Tongerlose Hoefstraat 86 te Tilburg, verbouwen van de woning, 14 juli 2021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410</meta:user-defined>
    <meta:user-defined meta:name="OVERHEIDop.GmbID/DC.identifier">gmb-2021-245410</meta:user-defined>
    <meta:user-defined meta:name="OVERHEIDop.versieInformatie"/>
  </office:meta>
</office:document-meta>
</file>