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ordvest 75, 3111P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1 heeft de gemeente een aanvraag ontvangen voor een omgevingsvergunning op locatie Noordvest 75, 3111PG te Schiedam. De aanvraag is geregistreerd onder zaaknummer 21OMGS276 en projectomschrijving: het plaatsen van een fietsentromm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540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0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0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oordvest 75, 3111PG te Schieda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409</meta:user-defined>
    <meta:user-defined meta:name="OVERHEIDop.GmbID/DC.identifier">gmb-2021-245409</meta:user-defined>
    <meta:user-defined meta:name="OVERHEIDop.versieInformatie"/>
  </office:meta>
</office:document-meta>
</file>