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achterdakvlak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stoor van Gervenstraat 6 Assendelft. Datum verzonden: 01-7-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40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0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0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653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405</meta:user-defined>
    <meta:user-defined meta:name="OVERHEIDop.GmbID/DC.identifier">gmb-2021-245405</meta:user-defined>
    <meta:user-defined meta:name="OVERHEIDop.versieInformatie"/>
  </office:meta>
</office:document-meta>
</file>