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150 Kolenvense Akkers kavel 9 te Berkel-Enschot, bouwen van de woning, 1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50 - I - Kolenvense Akkers kavel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150 Kolenvense Akkers kavel 9 te Berkel-Enschot, bouwen van de woning, 19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03</meta:user-defined>
    <meta:user-defined meta:name="OVERHEIDop.GmbID/DC.identifier">gmb-2021-245403</meta:user-defined>
    <meta:user-defined meta:name="OVERHEIDop.versieInformatie"/>
  </office:meta>
</office:document-meta>
</file>