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ekhorst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wijzigen van de indeling van de winkel Boekhorststraat 38 en de woningen Herderstraat 32, 34 en 36 alsmede het maken van een dakuitbouw met dakterras bij Herderstraat 36</text:p>
            <text:p text:style-name="common-al"/>
            <text:p text:style-name="common-al">Ons kenmerk: 2021093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38</text:p>
            <text:p text:style-name="tussenkopcur">
            <text:span text:style-name="nadrukvet">Datum bekendmaking besluit:</text:span>
          </text:p>
            <text:p text:style-name="common-al">22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40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0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0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88/8006605</meta:user-defined>
    <meta:user-defined meta:name="DCTERMS.abstract">Het veranderen en wijzigen van de indeling van de winkel Boekhorststraat 38 en de woningen Herderstraat 32, 34 en 36 alsmede het maken van een dakuitbouw met dakterras bij Herderstraat 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Boekhorststraat 38 te Den Haag</meta:user-defined>
    <meta:user-defined meta:name="DCTERMS.W3CDTF/DCTERMS.available">2021-07-26</meta:user-defined>
    <meta:user-defined meta:name="DCTERMS.W3CDTF/OVERHEIDop.jaargang">2021</meta:user-defined>
    <meta:user-defined meta:name="OVERHEIDop.publicationIssue">245402</meta:user-defined>
    <meta:user-defined meta:name="OVERHEIDop.GmbID/DC.identifier">gmb-2021-245402</meta:user-defined>
    <meta:user-defined meta:name="OVERHEIDop.versieInformatie"/>
  </office:meta>
</office:document-meta>
</file>