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erbouwen winkel naar horecazaak, Pijmanstraat 1 (zaaknummer 0193ESUITE9474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Pijmanstraat 1</text:span> – voor het verbouwen van de winkel naar horecazaak en het plaatsen van een geurafvoer/afzuigkap naar achterkant pand en dak, verzonden op 20 juli 2021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540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0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0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uiten behandeling, verbouwen winkel naar horecazaak, Pijmanstraat 1 (zaaknummer 0193ESUITE947402021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401</meta:user-defined>
    <meta:user-defined meta:name="OVERHEIDop.GmbID/DC.identifier">gmb-2021-245401</meta:user-defined>
    <meta:user-defined meta:name="OVERHEIDop.versieInformatie"/>
  </office:meta>
</office:document-meta>
</file>