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Laan 6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98.</text:span>
          </text:p>
            <text:p text:style-name="common-al">Op 3 juni 2021 heeft de gemeente een ontwerpbesluit genomen op de aanvraag omgevingsvergunning voor de locatie Laan 68 in Nunspeet. Het besluit betreft het oprichten van 11 appartementen en 10 2-onder 1- kap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9 juni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540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werpbesluit op aanvraag omgevingsvergunning Laan 68 in Nunspee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00</meta:user-defined>
    <meta:user-defined meta:name="OVERHEIDop.GmbID/DC.identifier">gmb-2021-245400</meta:user-defined>
    <meta:user-defined meta:name="OVERHEIDop.versieInformatie"/>
  </office:meta>
</office:document-meta>
</file>