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mpersgoren 1 7683AK Den Ham, bouwen van een dakkapel aan de achterzijde, ontvangen op 19-07-2021, zaaknummer 1700ESUITE37590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empersgoren 1 7683AK Den Ham</text:p>
            <text:p text:style-name="common-al">Project: bouwen van een dakkapel aan de achterzijde</text:p>
            <text:p text:style-name="common-al">Ingekomen: 19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3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5902021</meta:user-defined>
    <meta:user-defined meta:name="DCTERMS.abstract">bouwen van een dakkapel aan de achterzijde</meta:user-defined>
    <dc:language>nl</dc:language>
    <meta:user-defined meta:name="OVERHEIDop.locatietype/OVERHEIDop.gebiedsmarkering">Punt</meta:user-defined>
    <meta:user-defined meta:name="DC.title">Gemeente Twenterand - aanvraag omgevingsvergunning, Kempersgoren 1 7683AK Den Ham, bouwen van een dakkapel aan de achterzijde, ontvangen op 19-07-2021, zaaknummer 1700ESUITE37590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399</meta:user-defined>
    <meta:user-defined meta:name="OVERHEIDop.GmbID/DC.identifier">gmb-2021-245399</meta:user-defined>
    <meta:user-defined meta:name="OVERHEIDop.versieInformatie"/>
  </office:meta>
</office:document-meta>
</file>