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bouwen van een carport voor de garage aan de zijgevel van de woning – Z21-026951 - Stadhouderslaan 1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Stadhouderslaan 11 in Zoeterwoude</text:span>
          </text:p>
            <text:p text:style-name="common-al">Zij hebben dit besloten op 16 juli 2021. Het besluit heeft kenmerk Z21-026951.</text:p>
            <text:p text:style-name="common-al">De vergunning gaat over het bouwen van een carport voor de garage aan de zijgevel van de woning. Daarbij horen de volgende activiteit:</text:p>
            <text:list text:style-name="id1-3-2-1-1-4">
              <text:list-item text:style-override="id1-3-2-1-1-4-1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de datum waarop u het indient;</text:p>
              </text:list-item>
              <text:list-item text:style-override="id1-3-2-1-1-9-3">
                <text:number>-</text:number>
                <text:p text:style-name="al"> tegen welke vergunning u bezwaar heeft;</text:p>
              </text:list-item>
              <text:list-item text:style-override="id1-3-2-1-1-9-4">
                <text:number>-</text:number>
                <text:p text:style-name="al"> de reden(en) waarom u bezwaar heeft;</text:p>
              </text:list-item>
              <text:list-item text:style-override="id1-3-2-1-1-9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span text:style-name="nadrukondlijn">www.zoeterwoude.nl/afspraakmak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45389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8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89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Zoeterwoude - verlening omgevingsvergunning - bouwen van een carport voor de garage aan de zijgevel van de woning – Z21-026951 - Stadhouderslaan 11, Zoeterwoude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389</meta:user-defined>
    <meta:user-defined meta:name="OVERHEIDop.GmbID/DC.identifier">gmb-2021-245389</meta:user-defined>
    <meta:user-defined meta:name="OVERHEIDop.versieInformatie"/>
  </office:meta>
</office:document-meta>
</file>