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ersvest 71, 3111E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1 heeft de gemeente een aanvraag ontvangen voor een omgevingsvergunning op locatie Broersvest 71, 3111ED te Schiedam. De aanvraag is geregistreerd onder zaaknummer 21OMGS212 en projectomschrijving: het vervangen van de kozijn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538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8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8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roersvest 71, 3111ED te Schieda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387</meta:user-defined>
    <meta:user-defined meta:name="OVERHEIDop.GmbID/DC.identifier">gmb-2021-245387</meta:user-defined>
    <meta:user-defined meta:name="OVERHEIDop.versieInformatie"/>
  </office:meta>
</office:document-meta>
</file>