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kwartier gaat op 1 oktbober 2021 starten met online verlengen rijbewijs</text:p>
      <text:section text:name="regeling_id1-3-2" text:style-name="regeling">
        <text:section text:name="aanhef_id1-3-2-1" text:style-name="aanhef">
          <text:section text:name="preambule_id1-3-2-1-1" text:style-name="preambule">
            <text:p text:style-name="al"/>
            <text:p text:style-name="al">Met ingang van 1 oktober 2021 is het in de gemeente Westerkwartier mogelijk om de verlenging van het rijbewijs online aan te vragen via de website van de RDW. U kunt het rijbewijs al na twee werkdagen ophalen op het gemeentehuis. </text:p>
            <text:p text:style-name="al"/>
            <text:p text:style-name="al">Online aanvragen is alleen mogelijk in het geval van verlengen van het rijbewijs of bij uitbreiding van categorieën. Iemand die voor het eerst een rijbewijs aanvraagt, moet hiervoor nog wel naar het gemeentehuis. </text:p>
            <text:p text:style-name="al"/>
            <text:p text:style-name="al">
            <text:span text:style-name="nadrukvet">Erkende fotograaf </text:span>
          </text:p>
            <text:p text:style-name="al">Om het rijbewijs online te kunnen verlengen, is een pasfoto nodig die is gemaakt bij een erkende fotograaf of fotocabine. Een overzicht van erkende fotografen en fotocabines is te vinden op de locatiewijzer op www.rdw.nl. </text:p>
            <text:p text:style-name="al"/>
            <text:p text:style-name="al">
            <text:span text:style-name="nadrukvet">Hoe werkt het? </text:span>
          </text:p>
            <text:p text:style-name="al">De aanvraag begint met het laten maken van een foto bij een door de RDW erkende fotograaf of fotocabine. De fotograaf of fotocabine verstuurt de foto digitaal naar de RDW. Daarna kunt u met de DigiD-app met ID-check makkelijk en snel de aanvraag doen via www.rdw.nl/rijbewijsverlengen. Na twee werkdagen kunt u het rijbewijs ophalen op het gemeentehui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5385</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385</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385</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Westerkwartier</meta:user-defined>
    <meta:user-defined meta:name="OVERHEID.Informatietype/DC.type">officiële publicatie</meta:user-defined>
    <meta:user-defined meta:name="OVERHEIDop.Rubriek/DC.type">ander besluit van algemene strekking</meta:user-defined>
    <meta:user-defined meta:name="OVERHEID.Gemeente/DCTERMS.publisher">Westerkwartier</meta:user-defined>
    <meta:user-defined meta:name="OVERHEID.Gemeente/OVERHEID.authority">Westerkwartier</meta:user-defined>
    <meta:user-defined meta:name="OVERHEID.TaxonomieBeleidsagendaDecentraal/OVERHEID.category">Bestuur | Organisatie en beleid</meta:user-defined>
    <meta:user-defined meta:name="DC.source">https://zoek.officielebekendmakingen.nl/stb-2018-329.html</meta:user-defined>
    <meta:user-defined meta:name="DCTERMS.abstract">Bekendmaking deelname digitaal aanvragen rijbewijs</meta:user-defined>
    <meta:user-defined meta:name="DCTERMS.alternative">Deelname digitaal aanvragen rijbewijs</meta:user-defined>
    <dc:language>nl</dc:language>
    <meta:user-defined meta:name="OVERHEIDop.locatietype/OVERHEIDop.gebiedsmarkering">Gemeente</meta:user-defined>
    <meta:user-defined meta:name="DC.title">Gemeente Westerkwartier gaat op 1 oktbober 2021 starten met online verlengen rijbewijs</meta:user-defined>
    <meta:user-defined meta:name="DCTERMS.W3CDTF/DCTERMS.available">2021-07-26</meta:user-defined>
    <meta:user-defined meta:name="DCTERMS.W3CDTF/OVERHEIDop.jaargang">2021</meta:user-defined>
    <meta:user-defined meta:name="OVERHEIDop.publicationIssue">245385</meta:user-defined>
    <meta:user-defined meta:name="OVERHEIDop.GmbID/DC.identifier">gmb-2021-245385</meta:user-defined>
    <meta:user-defined meta:name="OVERHEIDop.versieInformatie"/>
  </office:meta>
</office:document-meta>
</file>