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142 Middenhofstraat 10 te Tilburg, verbouwen van de woning, 17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142 - I - Middenhof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384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8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8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142 Middenhofstraat 10 te Tilburg, verbouwen van de woning, 17 juli 2021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384</meta:user-defined>
    <meta:user-defined meta:name="OVERHEIDop.GmbID/DC.identifier">gmb-2021-245384</meta:user-defined>
    <meta:user-defined meta:name="OVERHEIDop.versieInformatie"/>
  </office:meta>
</office:document-meta>
</file>