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 254, 3125K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Polderweg 254, 3125KH te Schiedam. De aanvraag is geregistreerd onder zaaknummer 21OMGS256 en projectomschrijving: het her ontwikkel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3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olderweg 254, 3125KH te Schie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383</meta:user-defined>
    <meta:user-defined meta:name="OVERHEIDop.GmbID/DC.identifier">gmb-2021-245383</meta:user-defined>
    <meta:user-defined meta:name="OVERHEIDop.versieInformatie"/>
  </office:meta>
</office:document-meta>
</file>